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9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69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1:820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800044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3:00027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E68C13657B313984660A6F1F0B0588DEC5FDB3A74A8E1C5AA0E283DE82D82382B984484097FFD91148BFAA02BF67ED92BBC9193B72F860B83A44DF5F1C376A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6:27:39Z</meta:creation-date>
    <dc:date>2023-12-06T06:27:39Z</dc:date>
  </office:meta>
</office:document-meta>
</file>